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72bf44" fo:font-size="14pt" officeooo:rsid="001518aa" officeooo:paragraph-rsid="00215a1b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72bf44" fo:font-size="32pt" officeooo:rsid="001518aa" officeooo:paragraph-rsid="00215a1b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style="italic" fo:font-weight="normal" officeooo:rsid="001518aa" officeooo:paragraph-rsid="001518aa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rsid="0027088c" officeooo:paragraph-rsid="001518aa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rsid="0027bb90" officeooo:paragraph-rsid="002256bb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163ec0" officeooo:paragraph-rsid="00215a1b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27088c" officeooo:paragraph-rsid="00215a1b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27bb90" officeooo:paragraph-rsid="002256bb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2d042a" officeooo:paragraph-rsid="002256bb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2c20d0" officeooo:paragraph-rsid="00215a1b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2c20d0" officeooo:paragraph-rsid="001518aa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2c20d0" officeooo:paragraph-rsid="002256bb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27088c" officeooo:paragraph-rsid="001518aa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27088c" officeooo:paragraph-rsid="00215a1b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163ec0" officeooo:paragraph-rsid="00215a1b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163ec0" officeooo:paragraph-rsid="002256bb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1f607e" officeooo:paragraph-rsid="001518aa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27bb90" officeooo:paragraph-rsid="001518aa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27bb90" officeooo:paragraph-rsid="002256bb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2d042a" officeooo:paragraph-rsid="001c8891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2d042a" officeooo:paragraph-rsid="002256bb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2d042a" officeooo:paragraph-rsid="0023bb58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font-style="italic" officeooo:rsid="0027088c" officeooo:paragraph-rsid="00215a1b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normal" officeooo:rsid="001f607e" officeooo:paragraph-rsid="001518aa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officeooo:rsid="000b3e7f" officeooo:paragraph-rsid="000b3e7f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4pt" fo:font-style="italic" officeooo:rsid="001518aa" officeooo:paragraph-rsid="001518aa" style:font-size-asian="14pt" style:font-style-asian="italic" style:font-size-complex="14pt" style:font-style-complex="italic"/>
    </style:style>
    <style:style style:name="P27" style:family="paragraph" style:parent-style-name="Standard">
      <style:paragraph-properties fo:text-align="center" style:justify-single-word="false"/>
      <style:text-properties fo:color="#f68e76" fo:font-size="32pt" officeooo:rsid="001518aa" officeooo:paragraph-rsid="00215a1b" style:font-size-asian="32pt" style:font-size-complex="32pt"/>
    </style:style>
    <style:style style:name="T1" style:family="text">
      <style:text-properties officeooo:rsid="0019867f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aac58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1c8891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style:font-name="Times New Roman" fo:font-style="italic" officeooo:rsid="00132ae3" style:font-style-asian="italic" style:font-style-complex="italic"/>
    </style:style>
    <style:style style:name="T9" style:family="text">
      <style:text-properties style:font-name="Times New Roman" fo:font-style="italic" officeooo:rsid="00215a1b" style:font-style-asian="italic" style:font-style-complex="italic"/>
    </style:style>
    <style:style style:name="T10" style:family="text">
      <style:text-properties officeooo:rsid="00215a1b"/>
    </style:style>
    <style:style style:name="T11" style:family="text">
      <style:text-properties fo:color="#faa61a"/>
    </style:style>
    <style:style style:name="T12" style:family="text">
      <style:text-properties fo:color="#faa61a" fo:font-size="14pt" officeooo:rsid="001518aa" style:font-size-asian="14pt" style:font-size-complex="14pt"/>
    </style:style>
    <style:style style:name="T13" style:family="text">
      <style:text-properties fo:font-weight="bold" officeooo:rsid="0027bb90" style:font-weight-asian="bold" style:font-weight-complex="bold"/>
    </style:style>
    <style:style style:name="T14" style:family="text">
      <style:text-properties officeooo:rsid="002256bb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aac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9">Speisekarte vinoStoria</text:span></text:p>
      <text:p text:style-name="P2"><text:span text:style-name="T9"/></text:p>
      <text:p text:style-name="P1"><text:span text:style-name="T8">V</text:span><text:span text:style-name="T7">orspeisen</text:span></text:p>
      <text:p text:style-name="P26"/>
      <text:p text:style-name="P23"><text:span text:style-name="T5">Gebratener Pfirsich Salat</text:span><text:span text:style-name="T15"><text:tab/></text:span></text:p>
      <text:p text:style-name="P14">(<text:span text:style-name="T10">Gemischter </text:span>Salat, Mozzarella, Parmaschinken, gebratener Pfirsich in Tymian)</text:p>
      <text:p text:style-name="P13"/>
      <text:p text:style-name="P13"/>
      <text:p text:style-name="P6">Burrata </text:p>
      <text:p text:style-name="P15">(Gefüllte Büffelmozzarella mit Sahnecreme, <text:span text:style-name="T10">gemischter </text:span>Salat, geröstetes Brot)</text:p>
      <text:p text:style-name="P15"/>
      <text:p text:style-name="P15"/>
      <text:p text:style-name="P17"/>
      <text:p text:style-name="P7">Antipasto Teller klein <text:span text:style-name="T10">&amp; groß</text:span></text:p>
      <text:p text:style-name="P14"><text:s/>(<text:span text:style-name="T10">Diverse </text:span>Wurst <text:span text:style-name="T10">und</text:span> Käse<text:span text:style-name="T10">sorten</text:span>, Oliven)</text:p>
      <text:p text:style-name="P14"/>
      <text:p text:style-name="P14"/>
      <text:p text:style-name="P7"><text:span text:style-name="T10">Gemischte Salate</text:span> klein <text:span text:style-name="T10">&amp; groß</text:span></text:p>
      <text:p text:style-name="P16">(<text:span text:style-name="T14">Frischer gemischter Salat, Mozzarella, Parmaschinken</text:span>)</text:p>
      <text:p text:style-name="P7"/>
      <text:p text:style-name="P7"/>
      <text:p text:style-name="P7"/>
      <text:p text:style-name="P10"><text:span text:style-name="T12">Pasta</text:span></text:p>
      <text:p text:style-name="P3"/>
      <text:p text:style-name="P4"><text:span text:style-name="T13">Speedy Spaghetti (scharf)</text:span></text:p>
      <text:p text:style-name="P5"><text:span text:style-name="T2"><text:tab/></text:span><text:span text:style-name="T3">(Knoblauch, Olio Oliva, Peperoncino, Petersilie)</text:span></text:p>
      <text:p text:style-name="P5"><text:span text:style-name="T3"/></text:p>
      <text:p text:style-name="P13"/>
      <text:p text:style-name="P8">Pasta con Pesto </text:p>
      <text:p text:style-name="P19"><text:span text:style-name="T1">(Basilikum oder Paprika Pesto)</text:span></text:p>
      <text:p text:style-name="P19"/>
      <text:p text:style-name="P18"/>
      <text:p text:style-name="P8">Pasta con Salsiccia</text:p>
      <text:p text:style-name="P19"><text:s/><text:span text:style-name="T1">(Tomatensoße, Salsicia, Rosmarin)</text:span></text:p>
      <text:p text:style-name="P19"/>
      <text:p text:style-name="P18"/>
      <text:p text:style-name="P8">Pasta al Limone</text:p>
      <text:p text:style-name="P19"><text:s/><text:span text:style-name="T1">(Parmesan, Basilikum, Zitrone, Olio Oliva)</text:span></text:p>
      <text:p text:style-name="P19"/>
      <text:p text:style-name="P18"/>
      <text:p text:style-name="P12"><text:span text:style-name="T5">Pasta all'Amatriciana</text:span> </text:p>
      <text:p text:style-name="P12">(Tomaten, Guanciale, Pecorino, Zwiebel)</text:p>
      <text:p text:style-name="P12"/>
      <text:p text:style-name="P11"/>
      <text:p text:style-name="P9"><text:span text:style-name="T14">Pasta </text:span>Pici <text:span text:style-name="T6">Shrimps</text:span></text:p>
      <text:p text:style-name="P22"><text:s/>(Shrimps, Knoblauch, <text:span text:style-name="T16">Peperoncino</text:span>, <text:span text:style-name="T6">Petersilie</text:span>)<text:tab/></text:p>
      <text:p text:style-name="P21"/>
      <text:p text:style-name="P20"/>
      <text:p text:style-name="P9"><text:span text:style-name="T6">Pasta Scampi</text:span></text:p>
      <text:p text:style-name="P22"><text:s/>(<text:span text:style-name="T6">Riesengarnelen</text:span>, Knoblauch, <text:span text:style-name="T16">Peperoncino</text:span>, <text:span text:style-name="T6">Petersilie</text:span>)<text:tab/></text:p>
      <text:p text:style-name="P21"><text:tab/><text:tab/><text:tab/><text:tab/><text:tab/><text:tab/><text:tab/><text:span text:style-name="T4"><text:tab/></text:span></text:p>
      <text:p text:style-name="P24"/>
      <text:p text:style-name="P25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4:48:50.675000000</meta:creation-date>
    <meta:generator>LibreOffice/6.0.5.2$Windows_X86_64 LibreOffice_project/54c8cbb85f300ac59db32fe8a675ff7683cd5a16</meta:generator>
    <dc:date>2021-08-08T09:58:33.213000000</dc:date>
    <meta:editing-duration>PT1H38M</meta:editing-duration>
    <meta:editing-cycles>16</meta:editing-cycles>
    <meta:print-date>2021-06-18T07:55:15.475000000</meta:print-date>
    <meta:document-statistic meta:table-count="0" meta:image-count="0" meta:object-count="0" meta:page-count="1" meta:paragraph-count="27" meta:word-count="92" meta:character-count="817" meta:non-whitespace-character-count="719"/>
  </office:meta>
</office:document-meta>
</file>